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7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2</text:p>
          </table:table-cell>
          <table:table-cell table:number-columns-repeated="2" table:style-name="ce2"/>
          <table:table-cell office:value-type="string" table:style-name="ce6">
            <text:p>16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1:100403:2581</text:p>
          </table:table-cell>
          <table:table-cell office:value-type="float" office:value="3496377.13" table:style-name="ce16">
            <text:p>3 496 377.13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1:160101:635</text:p>
          </table:table-cell>
          <table:table-cell office:value-type="float" office:value="1348077.65" table:style-name="ce16">
            <text:p>1 348 077.6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4:010103:3290</text:p>
          </table:table-cell>
          <table:table-cell office:value-type="float" office:value="1005805.39" table:style-name="ce16">
            <text:p>1 005 805.39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4:070101:629</text:p>
          </table:table-cell>
          <table:table-cell office:value-type="float" office:value="429809.05" table:style-name="ce16">
            <text:p>429 809.0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5:010130:227</text:p>
          </table:table-cell>
          <table:table-cell office:value-type="float" office:value="1671497.4" table:style-name="ce16">
            <text:p>1 671 497.4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6:070108:75</text:p>
          </table:table-cell>
          <table:table-cell office:value-type="float" office:value="952898.22" table:style-name="ce16">
            <text:p>952 898.2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9:010110:361</text:p>
          </table:table-cell>
          <table:table-cell office:value-type="float" office:value="1705295.6" table:style-name="ce16">
            <text:p>1 705 295.6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10:050114:588</text:p>
          </table:table-cell>
          <table:table-cell office:value-type="float" office:value="1202024.6499999999" table:style-name="ce16">
            <text:p>1 202 024.6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10:070101:477</text:p>
          </table:table-cell>
          <table:table-cell office:value-type="float" office:value="576807.6" table:style-name="ce16">
            <text:p>576 807.6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10:100201:402</text:p>
          </table:table-cell>
          <table:table-cell office:value-type="float" office:value="1670451.77" table:style-name="ce16">
            <text:p>1 670 451.7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10:140101:1666</text:p>
          </table:table-cell>
          <table:table-cell office:value-type="float" office:value="1789866.14" table:style-name="ce16">
            <text:p>1 789 866.1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11:010410:694</text:p>
          </table:table-cell>
          <table:table-cell office:value-type="float" office:value="1188096.47" table:style-name="ce16">
            <text:p>1 188 096.4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11:140110:437</text:p>
          </table:table-cell>
          <table:table-cell office:value-type="float" office:value="818751.01" table:style-name="ce16">
            <text:p>818 751.01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11:140110:436</text:p>
          </table:table-cell>
          <table:table-cell office:value-type="float" office:value="351597.9" table:style-name="ce16">
            <text:p>351 597.9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10:020109:2251</text:p>
          </table:table-cell>
          <table:table-cell office:value-type="float" office:value="430052.26" table:style-name="ce16">
            <text:p>430 052.2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3:080102:3154</text:p>
          </table:table-cell>
          <table:table-cell office:value-type="float" office:value="812556.68" table:style-name="ce16">
            <text:p>812 556.6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2:010523:2072</text:p>
          </table:table-cell>
          <table:table-cell office:value-type="float" office:value="1649796.54" table:style-name="ce16">
            <text:p>1 649 796.5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1:010102:2834</text:p>
          </table:table-cell>
          <table:table-cell office:value-type="float" office:value="1254192.1000000001" table:style-name="ce16">
            <text:p>1 254 192.1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5:140118:859</text:p>
          </table:table-cell>
          <table:table-cell office:value-type="float" office:value="742321.5" table:style-name="ce16">
            <text:p>742 321.5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04:010103:3291</text:p>
          </table:table-cell>
          <table:table-cell office:value-type="float" office:value="540460.52" table:style-name="ce16">
            <text:p>540 460.5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0:000000:109</text:p>
          </table:table-cell>
          <table:table-cell office:value-type="float" office:value="4856237.4000000004" table:style-name="ce16">
            <text:p>4 856 237.4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FCCB15BC2FB6BA3A449E1C8CE7DE4242731C0DA2C9DDF03D322BFE63887D33A75AD5D06304670D31AC7412C77D737FF923E6BC4A546A6CCB245B8797304DD79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16T03:46:18Z</dc:date>
    <meta:print-date>2023-02-14T08:20:00Z</meta:print-date>
  </office:meta>
</office:document-meta>
</file>